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/>
    </style:style>
    <style:style style:name="P2" style:family="paragraph" style:parent-style-name="Normalny">
      <style:paragraph-properties fo:margin-top="0cm" fo:margin-bottom="0cm" fo:line-height="100%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/>
    </style:style>
    <style:style style:name="P3" style:family="paragraph" style:parent-style-name="Normalny">
      <style:paragraph-properties fo:margin-top="0cm" fo:margin-bottom="0cm" fo:line-height="100%"/>
      <style:text-properties style:font-name="Arial" fo:font-size="25pt" fo:font-weight="bold" style:font-name-asian="Times New Roman" style:font-size-asian="25pt" style:language-asian="pl" style:country-asian="PL" style:font-weight-asian="bold" style:font-name-complex="Arial" style:font-size-complex="25pt"/>
    </style:style>
    <style:style style:name="P4" style:family="paragraph" style:parent-style-name="Normalny">
      <style:paragraph-properties fo:margin-top="0cm" fo:margin-bottom="0cm" fo:line-height="100%"/>
      <style:text-properties style:font-name="Arial" fo:font-size="15pt" style:font-name-asian="Times New Roman" style:font-size-asian="15pt" style:language-asian="pl" style:country-asian="PL" style:font-name-complex="Arial" style:font-size-complex="15pt"/>
    </style:style>
    <style:style style:name="P5" style:family="paragraph" style:parent-style-name="Normalny">
      <style:paragraph-properties fo:margin-top="0cm" fo:margin-bottom="0cm" fo:line-height="100%"/>
      <style:text-properties style:font-name="Arial" fo:font-size="15pt" fo:font-weight="bold" style:font-name-asian="Times New Roman" style:font-size-asian="15pt" style:language-asian="pl" style:country-asian="PL" style:font-weight-asian="bold" style:font-name-complex="Arial" style:font-size-complex="15pt"/>
    </style:style>
    <style:style style:name="P6" style:family="paragraph" style:parent-style-name="Normalny" style:master-page-name="MP0">
      <style:paragraph-properties fo:margin-top="0cm" fo:margin-bottom="0cm" fo:line-height="100%"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gim-popielawy.pl/pliki/regulaminy%20konkursow.pdf#page=1" office:target-frame-name="_top" xlink:show="replace"/></text:p>
      <text:p text:style-name="P1"><text:a xlink:type="simple" xlink:href="http://gim-popielawy.pl/pliki/regulaminy%20konkursow.pdf#page=2" office:target-frame-name="_top" xlink:show="replace"/></text:p>
      <text:p text:style-name="P1"><text:a xlink:type="simple" xlink:href="http://gim-popielawy.pl/pliki/regulaminy%20konkursow.pdf#page=3" office:target-frame-name="_top" xlink:show="replace"/></text:p>
      <text:p text:style-name="P1"><text:a xlink:type="simple" xlink:href="http://gim-popielawy.pl/pliki/regulaminy%20konkursow.pdf#page=4" office:target-frame-name="_top" xlink:show="replace"/></text:p>
      <text:p text:style-name="P1"><text:a xlink:type="simple" xlink:href="http://gim-popielawy.pl/pliki/regulaminy%20konkursow.pdf#page=5" office:target-frame-name="_top" xlink:show="replace"/></text:p>
      <text:p text:style-name="P1"/>
      <text:p text:style-name="P2">Regulamin konkursu pod tytułem:</text:p>
      <text:p text:style-name="P2">„Wiosna gra w zielone”</text:p>
      <text:p text:style-name="P3"/>
      <text:p text:style-name="P4">Cele konkursu:</text:p>
      <text:p text:style-name="P4">Kształtowanie poczucia estetyki wśród uczniów.</text:p>
      <text:p text:style-name="P4">Rozwijanie zdolności kreatywnych uczniów.</text:p>
      <text:p text:style-name="P4">Kontynuowanie tradycji szkolnych</text:p>
      <text:p text:style-name="P4">Integracja społeczności uczniowskiej</text:p>
      <text:p text:style-name="P4"/>
      <text:p text:style-name="P4">Organizacja konkursu:</text:p>
      <text:p text:style-name="P4">1. Organizatorem konkursu jest Szkolne Koło Wolontariatu.</text:p>
      <text:p text:style-name="P4">2. Konkurs przeznaczony jest dla wszystkich uczniów klas 4- 6.</text:p>
      <text:p text:style-name="P4">3. Konkurs odbędzie się 21 marca 2017 roku w ramach pierwszego dnia wiosny.</text:p>
      <text:p text:style-name="P4">4. Każdy uczeń, który będzie spełniać kryteria konkursu może wziąć w nim udział. Dodatkowo, uczeń, który w tym dniu będzie przebrany zgodnie z kryteriami konkursu otrzyma przywilej „niepytania” na wszystkich lekcjach.</text:p>
      <text:p text:style-name="P4">5. Zwycięzcę w konkursie wybiera jury w składzie: opiekun Samorządu Uczniowskiego oraz troje członków SKW.</text:p>
      <text:p text:style-name="P4">6. Wszyscy chętni do wzięcia udziału w konkursie proszeni są o zgłoszenie się do opiekuna Szkolnego Koła Wolontariatu- pani Kamili Skibniewskiej do dnia 3 marca 2017 roku.</text:p>
      <text:p text:style-name="P4">7. Konkurs ma dwa etapy:</text:p>
      <text:p text:style-name="P4">1- Wybór Pani Wiosny oraz Mistera Wiosny.</text:p>
      <text:p text:style-name="P4">2- Najciekawszy pomysł klasowy na dzień wiosny. Uczniowie wraz z wychowawcą klasy mają zaprezentować swój pomysł na wiosnę.</text:p>
      <text:p text:style-name="P4">8. Komisja konkursowa będzie oceniać prezentacje klasowe według następujących kryteriów: oryginalność i pomysłowość prezentacji, estetyka wykonania, przebranie klasy i wychowawcy, dekorację klasy.</text:p>
      <text:p text:style-name="P4">Każdy uczeń ma prawo do oddania jednego głosu na osobę, która kandyduje do tytułu Miss Wiosny i Mister Wiosny. </text:p>
      <text:p text:style-name="P4">9. Przedstawiciele Szkolnego Koła Wolontariatu będą zbierali głosy uczniów na trzeciej godzinie lekcyjnej.</text:p>
      <text:p text:style-name="P4"><text:soft-page-break/>10.W skład komisji wyborczej wchodzą przedstawiciele Szkolnego Koła Wolontariatu, a opiekę nad prawidłowym przebiegiem głosowania i liczenia głosów sprawuje opiekun SKW.</text:p>
      <text:p text:style-name="P4">.</text:p>
      <text:p text:style-name="P4">11.Zwycięzca otrzymuje tytuł „Miss/Mister Wiosny 2017”,</text:p>
      <text:p text:style-name="P4">dyplom oraz nagrodę.</text:p>
      <text:p text:style-name="P4">Klasa, która zwycięży otrzyma też nagrodę.</text:p>
      <text:p text:style-name="P4"/>
      <text:p text:style-name="P4">12.Kryteria konkursu:</text:p>
      <text:p text:style-name="P4">1. Strój Miss Wiosny i Mistera Wiosny musi być utrzymany w kolorach i tonacjach wiosennych, tj. dopuszcza się kolory: żółty, zielony, pomarańczowy, niebieski, limonowy, biały i fioletowy.</text:p>
      <text:p text:style-name="P4">2. Uczestnicy mogą malować się, ale też należy trzymać się reguł </text:p>
      <text:p text:style-name="P4">kolorystycznych przedstawionych w punkcie pierwszym kryteriów konkursowych.</text:p>
      <text:p text:style-name="P4">2. Uczestnicy konkursu muszą w szczególności zadbać o estetykę stroju i makijażu. Ubiór musi być przede wszystkim czysty, schludny i harmonijny.</text:p>
      <text:p text:style-name="P4"/>
      <text:p text:style-name="P5">Liczymy na Waszą kreatywność i chęć dobrej zabawy.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SkibniewskiJerzy</meta:initial-creator>
    <dc:creator>SkibniewskiJerzy</dc:creator>
    <meta:creation-date>2017-02-20T20:11:00Z</meta:creation-date>
    <dc:date>2017-02-20T20:58:00Z</dc:date>
    <meta:editing-cycles>3</meta:editing-cycles>
    <meta:editing-duration>PT2580S</meta:editing-duration>
    <meta:document-statistic meta:table-count="0" meta:image-count="0" meta:object-count="0" meta:page-count="2" meta:paragraph-count="31" meta:word-count="328" meta:character-count="2361"/>
    <meta:template xlink:type="simple" xlink:actuate="onRequest" xlink:title="" xlink:href="../../../../../AppData/Local/Temp/WIOSNA_GRA_W_ZIELONE-1.odt/Normal"/>
  </office:meta>
</office:document-meta>
</file>